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88cm" fo:margin-right="-0.961cm" fo:text-align="center" style:justify-single-word="false" fo:text-indent="0cm" style:auto-text-indent="false">
        <style:tab-stops>
          <style:tab-stop style:position="12.7cm" style:type="right"/>
        </style:tab-stops>
      </style:paragraph-properties>
      <style:text-properties fo:font-size="8pt" style:font-size-asian="8pt"/>
    </style:style>
    <style:style style:name="P2" style:family="paragraph" style:parent-style-name="Footnote">
      <style:paragraph-properties fo:margin-left="-1.251cm" fo:margin-right="0cm" fo:text-indent="0cm" style:auto-text-indent="false"/>
    </style:style>
    <style:style style:name="P3" style:family="paragraph" style:parent-style-name="Head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Footer">
      <style:paragraph-properties fo:margin-left="-1.501cm" fo:margin-right="0cm" fo:line-height="150%" fo:text-align="justify" style:justify-single-word="false" fo:text-indent="0cm" style:auto-text-indent="false">
        <style:tab-stops/>
      </style:paragraph-properties>
    </style:style>
    <style:style style:name="P6" style:family="paragraph" style:parent-style-name="Footer">
      <style:paragraph-properties fo:margin-left="-1.501cm" fo:margin-right="0cm" fo:line-height="150%" fo:text-align="justify" style:justify-single-word="false" fo:text-indent="0cm" style:auto-text-indent="false">
        <style:tab-stops/>
      </style:paragraph-properties>
      <style:text-properties style:font-name="Arial" style:font-name-complex="Arial"/>
    </style:style>
    <style:style style:name="P7" style:family="paragraph" style:parent-style-name="Footer">
      <style:paragraph-properties fo:margin-left="-1.501cm" fo:margin-right="0cm" fo:text-indent="0cm" style:auto-text-indent="false">
        <style:tab-stops>
          <style:tab-stop style:position="0.635cm"/>
          <style:tab-stop style:position="13.97cm" style:type="right"/>
        </style:tab-stops>
      </style:paragraph-properties>
    </style:style>
    <style:style style:name="P8" style:family="paragraph" style:parent-style-name="Footer" style:master-page-name="Standard">
      <style:paragraph-properties fo:margin-left="-1.501cm" fo:margin-right="0cm" fo:line-height="150%" fo:text-align="justify" style:justify-single-word="false" fo:text-indent="0cm" style:auto-text-indent="false" style:page-number="auto">
        <style:tab-stops/>
      </style:paragraph-properties>
      <style:text-properties style:font-name="Arial" style:font-name-complex="Arial"/>
    </style:style>
    <style:style style:name="P9" style:family="paragraph" style:parent-style-name="Footer">
      <style:paragraph-properties fo:margin-left="-0.953cm" fo:margin-right="0cm" fo:text-indent="0cm" style:auto-text-indent="false">
        <style:tab-stops>
          <style:tab-stop style:position="0.635cm"/>
          <style:tab-stop style:position="13.97cm" style:type="right"/>
        </style:tab-stops>
      </style:paragraph-properties>
      <style:text-properties style:font-name="Arial" fo:font-size="10pt" style:font-size-asian="10pt" style:font-name-complex="Arial" style:font-size-complex="10pt"/>
    </style:style>
    <style:style style:name="P10" style:family="paragraph" style:parent-style-name="Footer">
      <style:paragraph-properties fo:margin-left="0cm" fo:margin-right="0.635cm" fo:text-indent="0cm" style:auto-text-indent="false"/>
    </style:style>
    <style:style style:name="P11" style:family="paragraph" style:parent-style-name="Normal_20__28_Web_29_">
      <style:paragraph-properties fo:margin-left="-1.501cm" fo:margin-right="0cm" fo:line-height="150%" fo:text-align="justify" style:justify-single-word="false" fo:text-indent="0cm" style:auto-text-indent="false"/>
    </style:style>
    <style:style style:name="P12" style:family="paragraph" style:parent-style-name="Normal_20__28_Web_29_">
      <style:paragraph-properties fo:margin-left="-1.501cm" fo:margin-right="0cm" fo:line-height="150%" fo:text-align="justify" style:justify-single-word="false" fo:text-indent="0cm" style:auto-text-indent="false"/>
      <style:text-properties style:font-name="Arial" style:font-name-complex="Arial"/>
    </style:style>
    <style:style style:name="P13" style:family="paragraph" style:parent-style-name="Normal_20__28_Web_29_" style:list-style-name="WW8Num4">
      <style:paragraph-properties fo:margin-left="-1.501cm" fo:margin-right="0cm" fo:margin-top="0.494cm" fo:margin-bottom="0.494cm" fo:line-height="150%" fo:text-align="justify" style:justify-single-word="false" fo:text-indent="-0.635cm" style:auto-text-indent="false"/>
    </style:style>
    <style:style style:name="P14" style:family="paragraph" style:parent-style-name="Normal_20__28_Web_29_">
      <style:paragraph-properties fo:margin-left="-2cm" fo:margin-right="0cm" fo:line-height="150%" fo:text-align="justify" style:justify-single-word="false" fo:text-indent="0cm" style:auto-text-indent="false"/>
      <style:text-properties style:font-name="Arial" style:font-name-complex="Arial"/>
    </style:style>
    <style:style style:name="T1" style:family="text">
      <style:text-properties style:font-name="Arial" style:font-name-complex="Arial"/>
    </style:style>
    <style:style style:name="T2" style:family="text">
      <style:text-properties style:font-name="Arial" fo:font-weight="bold" style:font-weight-asian="bold" style:font-name-complex="Arial"/>
    </style:style>
    <style:style style:name="T3" style:family="text">
      <style:text-properties style:font-name="Arial" fo:font-weight="normal" style:font-weight-asian="normal" style:font-name-complex="Arial"/>
    </style:style>
    <style:style style:name="T4" style:family="text">
      <style:text-properties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ers élèves,</text:p>
      <text:p text:style-name="P6"/>
      <text:p text:style-name="P5"><text:span text:style-name="T1">Dans ces temps troublés par l’épidémie, il serait intéressant de s’interroger sur le doute en lui-même mais également sur son utilité, ses forces et ses limites dans cette crise que nous vivons. </text:span></text:p>
      <text:p text:style-name="P9"/>
      <text:p text:style-name="P7"><text:span text:style-name="T2">Lis attentivement le texte</text:span><text:span text:style-name="Footnote_20_Symbol"><text:span text:style-name="T2"><text:note text:id="ftn1" text:note-class="footnote"><text:note-citation>1</text:note-citation><text:note-body><text:p text:style-name="P2"><text:span text:style-name="T4"><text:s/>http://jeammarcdamien.unblog.fr/philop/hypothese-v-une-religion-sans-dieu. Consulté le 04/05/20, modifié par mes soins. </text:span></text:p></text:note-body></text:note></text:span></text:span><text:span text:style-name="T2"> pour répondre aux questions qui s’y rapportent :</text:span></text:p>
      <text:p text:style-name="P7"/>
      <text:p text:style-name="P11"><text:span text:style-name="T1">Comme première définition, le doute est un état d’esprit incertain, nous apprend le dictionnaire. Puis il décline quelques synonymes peu positifs : inquiétude, manque de confiance, soupçon. Enfin il aborde l’aspect philosophique : position qui consiste à ne rien affirmer.</text:span></text:p>
      <text:p text:style-name="P11"><text:span text:style-name="T1">Le doute, comme le renoncement, peut être considéré comme une faiblesse. Mais le doute est-il une faiblesse ?</text:span></text:p>
      <text:p text:style-name="P11"><text:span text:style-name="T1">Pour moi, il est une force. Je le vois comme un outil efficace pour plusieurs raisons. Alors pourquoi tant d’écart entre ces deux visions. Principalement parce que c’est un outil. Un outil a toujours ses deux côtés : utile s’il est manié correctement et dangereux s’il est manipulé à tort. Il ne vous viendrait pas à l’idée de prendre un couteau par sa lame. Mais d’abord essayons de comprendre ce qui rend négatif, voire dangereux, le doute.</text:span></text:p>
      <text:p text:style-name="P11"><text:span text:style-name="Strong_20_Emphasis"><text:span text:style-name="T3">Le doute est-il négatif ?</text:span></text:span></text:p>
      <text:p text:style-name="P11"><text:span text:style-name="T1">Le doute apparait dans ce cas comme une hésitation, un manque de confiance en soi. Cette idée a été portée en partie par un esprit militaire pour ne pas dire guerrier. Durant la première guerre mondiale, le maréchal Foch insistait sur le fait que le moindre doute était porteur de défaite. Sur un champ de bataille, durant un combat, il est vrai que la moindre hésitation peut être fatale. Notre société ayant le culte de la compétition, ce conseil est encore une croyance qui est vue comme universelle. La religion et ses périodes troublées ont contribué à aggraver cette idée d’un doute dénonciateur de faiblesse. Du temps de l’inquisition, celui qui n’était pas sûr de sa foi pouvait passer pour un hérétique. Sur un simple doute, il risquait sa vie. A cela s’ajoute ce qui a été si bien résumé par François de La Rochefoucauld « </text:span><text:span text:style-name="Emphasis"><text:span text:style-name="T1">Le doute </text:span></text:span><text:soft-page-break/><text:span text:style-name="Emphasis"><text:span text:style-name="T1">est le pire de tous les maux, car il les suppose tous </text:span></text:span><text:span text:style-name="T1">». Il n’a pas tort non plus. Celui qui ne sait pas utiliser le doute comme un outil de force, se retrouve comme tétanisé devant toutes les questions générées par le doute. Car douter est avant tout se générer des questions mêlées de craintes. Même si elles sont exprimées, par notre petite voix intérieure comme des affirmations contradictoires, elles finissent toujours par des questions : Quelle est la bonne décision à prendre ? Suis-je capable de le faire ? Tout ce dialogue interne sous entendant : Ne vais-je pas plus souffrir ? </text:span></text:p>
      <text:p text:style-name="P12">Le doute est-il positif ?</text:p>
      <text:p text:style-name="P11"><text:span text:style-name="T1">Il y a longtemps le doute était considéré différemment. Aristote en disait ceci « Le doute est le commencement de la sagesse. ». D’autres comme Galilée affirmait que « le doute est père de la création. », plus récemment Nietzsche « Ce n’est pas le doute, c’est la certitude qui rend fou. ». </text:span></text:p>
      <text:p text:style-name="P11"><text:span text:style-name="T1">Le doute est créateur, oui je le crois, créateur de questions qui vont nous permettre de trouver les premiers éléments des solutions indispensables à avoir en tête, pour déstresser par exemple face à un événement à venir ou un choix à faire. En effet, le doute permet cette sagesse de penser à plusieurs possibilités, à en imaginer les scénarios, à en dégager ceux qui sont nécessaires, les éléments qui vont nous manquer, etc. Il est le génie qui nous pousse à mieux anticiper la suite d’un événement. Au final, nous possédons, grâce à nos doutes, plusieurs réponses prêtes à nous aider.</text:span></text:p>
      <text:p text:style-name="P12">Comment trancher la question ?</text:p>
      <text:p text:style-name="P11"><text:span text:style-name="T1">Pour être complet, le doute, souvent utile est parfois nuisible. Et disant cela je ne doute pas sur le doute, mais je m’en sers pour remettre en cause mes propos afin d’être complet sur le sujet. Cette démarche a aussi un aspect positif : se remettre en cause.</text:span></text:p>
      <text:p text:style-name="P11"><text:span text:style-name="T1">Les doutes sont positifs lorsqu’ils n’arrêtent pas vos réflexions mais au contraire les alimentent de questions dont les réponses vont argumenter la décision finale ou la recherche de la vérité. Par ce travail elle sera mieux étayée, elle sera plus facile à mettre en place, à faire accepter par les autres, à les mobiliser, qu’une décision prise sur un coup de tête, ou par certitude. La limite tolérable pour ces doutes étant de les avoir tous levés, ou en grande partie, lorsque le délai de réflexion touche à sa fin. </text:span><text:soft-page-break/><text:span text:style-name="T1">L’important étant de ne pas être immobilisé par le doute, la vie n’attend pas ou pas longtemps.</text:span></text:p>
      <text:p text:style-name="P11"><text:span text:style-name="T1">Je terminerai en vous disant que pour ma part, je me sens plus en sécurité avec une personne qui doute qu’avec une autre pleine de certitudes. Fort de ce doute outil, propageons l’idée de William Shakespeare dans Othello, « Être dans le doute, c’est être résolu. ».</text:span></text:p>
      <text:p text:style-name="P11"><text:span text:style-name="T1"/></text:p>
      <text:p text:style-name="P11"><text:span text:style-name="T2">Réponds aux questions ci-dessous en t’appuyant sur le texte, sur le travail de réflexion que nous avons mené en classe, et sur ton propre ressenti par rapport à l’actualité.</text:span></text:p>
      <text:list xml:id="list7965806227018997549" text:style-name="WW8Num4">
        <text:list-item>
          <text:p text:style-name="P13"><text:span text:style-name="T1"><text:s/>Quelle est la définition du doute dans cet article ? Résume, en quelques lignes, les grandes caractéristiques ou les diverses facettes du doute.</text:span></text:p>
        </text:list-item>
      </text:list>
      <text:p text:style-name="P12"/>
      <text:list xml:id="list29723857" text:continue-numbering="true" text:style-name="WW8Num4">
        <text:list-item>
          <text:p text:style-name="P13"><text:span text:style-name="T1">Es-tu d’accord avec cette définition du doute comme pouvant être à double tranchant ? Pourquoi ? Argumente et donne un exemple pour illustrer ces deux doutes et ce qu’ils impliquent chez l’individu.</text:span></text:p>
        </text:list-item>
      </text:list>
      <text:p text:style-name="P12"/>
      <text:list xml:id="list29714603" text:continue-numbering="true" text:style-name="WW8Num4">
        <text:list-item>
          <text:p text:style-name="P13"><text:span text:style-name="T1">Penses-tu que le doute soit utile dans notre société ? Pourquoi ? Argumente.</text:span></text:p>
        </text:list-item>
      </text:list>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B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text-properties style:font-name="Century Gothic" fo:font-weight="bold" style:font-weight-asian="bold" style:font-name-complex="Century Gothic"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size-complex="10pt"/>
    </style:style>
    <style:style style:name="Text_20_body_20_indent" style:display-name="Text body indent" style:family="paragraph" style:parent-style-name="Standard" style:class="text">
      <style:paragraph-properties fo:margin-left="1.27cm" fo:margin-right="0cm" fo:text-indent="-0.635cm" style:auto-text-indent="false">
        <style:tab-stops>
          <style:tab-stop style:position="1.27cm"/>
        </style:tab-stops>
      </style:paragraph-properties>
    </style:style>
    <style:style style:name="Retrait_20_corps_20_de_20_texte_20_2" style:display-name="Retrait corps de texte 2" style:family="paragraph" style:parent-style-name="Standard">
      <style:paragraph-properties fo:margin-left="0.635cm" fo:margin-right="0cm" fo:text-indent="0.614cm" style:auto-text-indent="false"/>
      <style:text-properties style:font-name="Century Gothic" style:font-name-complex="Century Goth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Footnote" style:family="paragraph" style:parent-style-name="Standard" style:class="extra">
      <style:text-properties fo:font-size="10pt" style:font-size-asian="10pt" style:font-size-complex="10pt"/>
    </style:style>
    <style:style style:name="End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style:font-name-complex="Ari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Titre_20_4_20_Car" style:display-name="Titre 4 Car"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Note_20_de_20_bas_20_de_20_page_20_Car" style:display-name="Note de bas de page Car" style:family="text" style:parent-style-name="Police_20_par_20_défaut"/>
    <style:style style:name="Footnote_20_Symbol" style:display-name="Footnote Symbol" style:family="text">
      <style:text-properties style:text-position="super 58%"/>
    </style:style>
    <style:style style:name="Pied_20_de_20_page_20_Car" style:display-name="Pied de page Car" style:family="text">
      <style:text-properties fo:font-size="12pt" style:font-size-asian="12pt" style:font-size-complex="12pt"/>
    </style:style>
    <style:style style:name="Note_20_de_20_fin_20_Car" style:display-name="Note de fin Car" style:family="text">
      <style:text-properties fo:language="fr" fo:country="FR"/>
    </style:style>
    <style:style style:name="Endnote_20_Symbol" style:display-name="Endnote Symbol" style:family="text">
      <style:text-properties style:text-position="super 58%"/>
    </style:style>
    <style:style style:name="Mention_20_non_20_résolue" style:display-name="Mention non résolue" style:family="text">
      <style:text-properties fo:color="#605e5c" fo:background-color="#e1dfd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86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0.40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1.67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2.944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4.2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5.4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6.754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8.0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9.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588cm" fo:margin-right="-0.961cm" fo:text-align="center" style:justify-single-word="false" fo:text-indent="0cm" style:auto-text-indent="false">
        <style:tab-stops>
          <style:tab-stop style:position="12.7cm" style:type="right"/>
        </style:tab-stops>
      </style:paragraph-properties>
      <style:text-properties fo:font-size="8pt" style:font-size-asian="8pt"/>
    </style:style>
    <style:style style:name="MP2" style:family="paragraph" style:parent-style-name="Header">
      <style:paragraph-properties fo:text-align="center"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251cm" fo:margin-bottom="1.251cm" fo:margin-left="4.0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4.0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text:page-number text:select-page="current">3</text:page-number></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fonction de surveillant-éducateur au Centre scolaire de Woluwe-Saint-Pierre</dc:title>
    <meta:initial-creator>Rolls</meta:initial-creator>
    <meta:creation-date>2020-05-12T12:44:00</meta:creation-date>
    <dc:creator>Annelise Martinez Gutierrez</dc:creator>
    <dc:date>2020-10-29T09:50:21.37</dc:date>
    <meta:print-date>2016-12-02T00:57:00</meta:print-date>
    <meta:editing-cycles>2</meta:editing-cycles>
    <meta:editing-duration>PT7M</meta:editing-duration>
    <meta:generator>OpenOffice/4.1.6$Win32 OpenOffice.org_project/416m1$Build-9790</meta:generator>
    <meta:document-statistic meta:table-count="0" meta:image-count="0" meta:object-count="0" meta:page-count="3" meta:paragraph-count="21" meta:word-count="914" meta:character-count="5358"/>
  </office:meta>
</office:document-meta>
</file>